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fo:font-size="10.5pt" fo:language="en" fo:country="none" style:font-size-asian="10.5pt" style:font-size-complex="10.5pt"/>
    </style:style>
    <style:style style:name="P2" style:family="paragraph" style:parent-style-name="Standard">
      <style:paragraph-properties fo:background-color="#ffffff">
        <style:background-image/>
      </style:paragraph-properties>
    </style:style>
    <style:style style:name="P3" style:family="paragraph" style:parent-style-name="Standard">
      <style:paragraph-properties fo:background-color="#ffffff">
        <style:background-image/>
      </style:paragraph-properties>
      <style:text-properties style:font-name="Palatino Linotype" fo:font-size="10.5pt" fo:language="en" fo:country="none" style:font-size-asian="10.5pt" style:font-size-complex="10.5pt"/>
    </style:style>
    <style:style style:name="P4" style:family="paragraph" style:parent-style-name="Standard" style:master-page-name="Standard">
      <style:paragraph-properties style:page-number="auto"/>
    </style:style>
    <style:style style:name="T1" style:family="text">
      <style:text-properties style:font-name="Palatino Linotype"/>
    </style:style>
    <style:style style:name="T2" style:family="text">
      <style:text-properties style:font-name="Palatino Linotype" fo:font-size="10.5pt" fo:language="en" fo:country="none" style:font-size-asian="10.5pt" style:font-size-complex="10.5pt"/>
    </style:style>
    <style:style style:name="T3" style:family="text">
      <style:text-properties style:font-name="Palatino Linotype" fo:font-size="10.5pt" fo:language="en" fo:country="none" fo:font-style="italic" style:font-size-asian="10.5pt" style:font-style-asian="italic"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HS ENTERPRISE PROGRAM DIRECTOR</text:span></text:p>
      <text:p text:style-name="P2"><text:span text:style-name="T2">Agency of Human Services</text:span></text:p>
      <text:p text:style-name="P3"/>
      <text:p text:style-name="P2"><text:span text:style-name="T2">We are seeking a dynamic leader to oversee the development of long-range plans and programs related to the integration of health and human services programs within the Agency of Human Services, including relevant healthcare reform policy directives and organizational goals, as mandated by the Health Services Enterprise Program (HSEP) Executive Steering Committee (ESC). <text:s/>You will manage the development of program and project plans and budgets, and will monitor costs and allocation of resources to achieve the change management and technology goals of Vermont's strategy to integrate programs across the Agency.</text:span></text:p>
      <text:p text:style-name="P3"/>
      <text:p text:style-name="P2"><text:span text:style-name="T2">As Program Director you will provide management and direction to a diverse team of project management, business analyst and technology staff and the HSEP Project Management Office (PMO). <text:s/>Because the PMO functions across multiple agencies and departments, the Program Director is empowered by the ESC to direct cross-agency initiatives. <text:s/>Current program initiatives include Vermont Health Connect (VHC), an integrated eligibility system (IE) for most AHS programs, the Medicaid Management Information System (MMIS), and the exchange of Health Information among private sector health care providers.</text:span></text:p>
      <text:p text:style-name="P3"/>
      <text:p text:style-name="P2"><text:span text:style-name="T2">This position requires a minimum of a bachelor's degree and five years of experience working with healthcare or human services systems, or an equivalent combination of background and experience. <text:s/>You should have demonstrated project management skills implementing or operating complex systems. Excellent facilitation, leadership and communication skills are essential. </text:span></text:p>
      <text:p text:style-name="P3"/>
      <text:p text:style-name="P2"><text:span text:style-name="T3">Location: Winooski. Status: Exempt, Full-Time. <text:s/>Application Deadline: <text:s/>Monday, January 6, 2014.</text:span></text:p>
      <text:p text:style-name="P3"/>
      <text:p text:style-name="Standard"><text:span text:style-name="T2">DO NOT APPLY ON LINE. Please submit letter of interest and resume to Kay Jarvis at: </text:span></text:p>
      <text:p text:style-name="P1"/>
      <text:p text:style-name="Standard"><text:a xlink:type="simple" xlink:href="mailto:kathryn.jarvis@state.vt.us"><text:span text:style-name="T2">kathryn.jarvis@state.vt.us</text:span></text:a></text:p>
      <text:p text:style-name="P1"/>
      <text:p text:style-name="Standard"><text:span text:style-name="T2">or to: </text:span></text:p>
      <text:p text:style-name="P1"/>
      <text:p text:style-name="Standard"><text:span text:style-name="T2">Kay Jarvis</text:span></text:p>
      <text:p text:style-name="Standard">Senior Human Resources Manager</text:p>
      <text:p text:style-name="Standard">20 Kimball Avenue, Suite 301</text:p>
      <text:p text:style-name="Standard">South Burlington, VT 05403</text:p>
      <text:p text:style-name="P1"/>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orphans="0" fo:widows="0">
        <style:tab-stops>
          <style:tab-stop style:position="-0.5in"/>
          <style:tab-stop style:position="-0.25in"/>
          <style:tab-stop style:position="2.75in"/>
          <style:tab-stop style:position="5.3252in"/>
          <style:tab-stop style:position="5.3752in"/>
        </style:tab-stops>
      </style:paragraph-properties>
      <style:text-properties fo:font-size="8pt" style:font-size-asian="8pt" style:font-size-complex="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193in" fo:margin-bottom="0.0693in"/>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size="8pt" style:font-name-asian="Times New Roman1" style:font-size-asian="8pt" style:font-name-complex="Times New Roman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ne, Doug</meta:initial-creator>
    <dc:creator>Gowdey, Rose</dc:creator>
    <meta:editing-cycles>2</meta:editing-cycles>
    <meta:creation-date>2013-12-11T16:52:00</meta:creation-date>
    <dc:date>2013-12-11T16:52:00</dc:date>
    <meta:editing-duration>PT1S</meta:editing-duration>
    <meta:generator>OpenOffice/4.0.1$Win32 OpenOffice.org_project/401m5$Build-9714</meta:generator>
    <meta:document-statistic meta:table-count="0" meta:image-count="0" meta:object-count="0" meta:page-count="1" meta:paragraph-count="13" meta:word-count="276" meta:character-count="1942"/>
    <meta:user-defined meta:name="AppVersion">14.0000</meta:user-defined>
    <meta:user-defined meta:name="Company">State of Vermo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